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TEXTO_20_PROYECTO">
      <style:paragraph-properties fo:text-align="justify" style:justify-single-word="false"/>
      <style:text-properties style:font-name="Verdana" fo:font-size="11pt" fo:font-weight="bold" officeooo:rsid="00cbcd58" officeooo:paragraph-rsid="00cbcd58" style:font-size-asian="11pt" style:font-weight-asian="bold" style:font-size-complex="11pt" style:font-weight-complex="bold"/>
    </style:style>
    <style:style style:name="P9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10" style:family="paragraph" style:parent-style-name="TEXTO_20_PROYECTO">
      <style:paragraph-properties fo:text-align="justify" style:justify-single-word="false"/>
      <style:text-properties style:use-window-font-color="true" loext:opacity="0%" style:font-name="Verdana" fo:font-size="11pt" officeooo:paragraph-rsid="00c9cf1f" style:font-size-asian="11pt" style:font-size-complex="11pt"/>
    </style:style>
    <style:style style:name="P11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loext:opacity="100%" fo:font-size="11pt" fo:font-weight="bold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EXPEDIENTE" style:master-page-name="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fcef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EXPEDIENTE" style:master-page-name="PÁGINA_20_OFICIAL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loext:opacity="100%" fo:font-size="11pt" fo:font-weight="bold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/>
      <style:text-properties style:font-name="Verdana" fo:font-size="11pt" fo:font-weight="bold" officeooo:rsid="000ef16c" officeooo:paragraph-rsid="00fe07fe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17" loext:opacity="100%" fo:font-size="11pt" fo:font-weight="normal" style:font-size-asian="11pt" style:font-weight-asian="normal" style:font-size-complex="11pt" style:font-weight-complex="normal" style:text-scale="100%"/>
    </style:style>
    <style:style style:name="T7" style:family="text">
      <style:text-properties fo:color="#000017" loext:opacity="100%" fo:font-size="11pt" fo:font-weight="normal" officeooo:rsid="0008b618" style:font-size-asian="11pt" style:font-weight-asian="normal" style:font-size-complex="11pt" style:font-weight-complex="normal" style:text-scale="100%"/>
    </style:style>
    <style:style style:name="T8" style:family="text">
      <style:text-properties fo:color="#000017" loext:opacity="100%" fo:font-size="11pt" fo:font-weight="normal" officeooo:rsid="0015a8e1" style:font-size-asian="11pt" style:font-weight-asian="normal" style:font-size-complex="11pt" style:font-weight-complex="normal" style:text-scale="100%"/>
    </style:style>
    <style:style style:name="T9" style:family="text">
      <style:text-properties fo:color="#000017" loext:opacity="100%" fo:font-size="11pt" fo:font-weight="normal" officeooo:rsid="0009393b" style:font-size-asian="11pt" style:font-weight-asian="normal" style:font-size-complex="11pt" style:font-weight-complex="normal" style:text-scale="100%"/>
    </style:style>
    <style:style style:name="T10" style:family="text">
      <style:text-properties fo:color="#000017" loext:opacity="100%" fo:font-size="11pt" fo:font-weight="normal" officeooo:rsid="00bdde73" style:font-size-asian="11pt" style:font-weight-asian="normal" style:font-size-complex="11pt" style:font-weight-complex="normal" style:text-scale="100%"/>
    </style:style>
    <style:style style:name="T11" style:family="text">
      <style:text-properties fo:color="#000017" loext:opacity="100%" fo:font-size="11pt" fo:font-weight="normal" officeooo:rsid="00fcef09" style:font-size-asian="11pt" style:font-weight-asian="normal" style:font-size-complex="11pt" style:font-weight-complex="normal" style:text-scale="100%"/>
    </style:style>
    <style:style style:name="T12" style:family="text">
      <style:text-properties fo:color="#000017" loext:opacity="100%" fo:font-size="11pt" fo:font-weight="bold" style:font-size-asian="11pt" style:font-weight-asian="bold" style:font-size-complex="11pt" style:font-weight-complex="bold" style:text-scale="100%"/>
    </style:style>
    <style:style style:name="T13" style:family="text">
      <style:text-properties fo:color="#000017" loext:opacity="100%" fo:font-size="11pt" fo:font-weight="bold" officeooo:rsid="00bdde73" style:font-size-asian="11pt" style:font-weight-asian="bold" style:font-size-complex="11pt" style:font-weight-complex="bold" style:text-scale="100%"/>
    </style:style>
    <style:style style:name="T14" style:family="text">
      <style:text-properties fo:color="#000017" loext:opacity="100%" fo:font-size="11pt" fo:font-weight="bold" officeooo:rsid="00dc25be" style:font-size-asian="11pt" style:font-weight-asian="bold" style:font-size-complex="11pt" style:font-weight-complex="bold" style:text-scale="100%"/>
    </style:style>
    <style:style style:name="T15" style:family="text">
      <style:text-properties fo:color="#000017" loext:opacity="100%" fo:font-size="11pt" fo:font-weight="bold" officeooo:rsid="00fcef09" style:font-size-asian="11pt" style:font-weight-asian="bold" style:font-size-complex="11pt" style:font-weight-complex="bold" style:text-scale="100%"/>
    </style:style>
    <style:style style:name="T16" style:family="text">
      <style:text-properties style:use-window-font-color="true" loext:opacity="0%" fo:font-size="11pt" fo:font-weight="normal" style:font-size-asian="11pt" style:font-weight-asian="normal" style:font-size-complex="11pt" style:font-weight-complex="normal" style:text-scale="100%"/>
    </style:style>
    <style:style style:name="T17" style:family="text">
      <style:text-properties style:use-window-font-color="true" loext:opacity="0%" fo:font-size="11pt" fo:font-weight="normal" officeooo:rsid="002a8619" style:font-size-asian="11pt" style:font-weight-asian="normal" style:font-size-complex="11pt" style:font-weight-complex="normal" style:text-scale="100%"/>
    </style:style>
    <style:style style:name="T18" style:family="text">
      <style:text-properties officeooo:rsid="00f5259e"/>
    </style:style>
    <style:style style:name="T19" style:family="text">
      <style:text-properties officeooo:rsid="00fcef09"/>
    </style:style>
    <style:style style:name="T20" style:family="text">
      <style:text-properties style:font-name="Verdana" officeooo:rsid="000ef16c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<text:span text:style-name="T6">La Comisión de </text:span><text:span text:style-name="T10">Asuntos Constitucionales y Legislación General</text:span><text:span text:style-name="T6"> ha considerado el </text:span><text:span text:style-name="T10">p</text:span><text:span text:style-name="T6">royecto de</text:span><text:span text:style-name="T12"> </text:span><text:span text:style-name="T7">L</text:span><text:span text:style-name="T6">ey </text:span><text:span text:style-name="T14">5</text:span><text:span text:style-name="T15">2665</text:span><text:span text:style-name="T13"> CD – </text:span><text:span text:style-name="T15">DB</text:span><text:span text:style-name="T13"> </text:span><text:span text:style-name="T10">del </text:span><text:span text:style-name="T11">los</text:span><text:span text:style-name="T10"> diputad</text:span><text:span text:style-name="T11">os Gonzalez, Basile y Rubeo, y las diputadas Florito y Sola</text:span><text:span text:style-name="T8">, por el cual se regula el desarrollo y la explotación de la actividad de juegos de azar y de apuestas deportivas y/o pronósticos deportivos en línea y/o con modalidad virtual, que se lleven a cabo a través de medios y/o plataformas digitales, electrónicas, informáticas, telemáticas, interactivas, de telecomunicación, y/o los que en el futuro se desarrollen</text:span><text:span text:style-name="T9">; </text:span><text:span text:style-name="T6">que cuenta con dictamen de </text:span><text:span text:style-name="T11">la comisión de Presupuesto y Hacienda</text:span><text:span text:style-name="T6">; y, por las razones expuestas en los fundamentos y las que podrá dar el miembro informante, esta Comisión ha resuelto adherir al texto emitido por la Comisión </text:span><text:span text:style-name="T11">precedente,</text:span><text:span text:style-name="T16"> aconseja</text:span><text:span text:style-name="T17">ndo</text:span><text:span text:style-name="T16"> su aprobación.</text:span></text:p>
      <text:p text:style-name="P10"/>
      <text:p text:style-name="P8">Sala de la Comisión, <text:span text:style-name="T19">30</text:span> de <text:span text:style-name="T19">Noviembre</text:span> de 202<text:span text:style-name="T18">3</text:span>.-</text:p>
      <text:p text:style-name="P14"><text:span text:style-name="Fuente_20_de_20_párrafo_20_predeter."><text:span text:style-name="T20">FIRMANTES: BLANCO – MAHMUD – ESPÍNDOLA – REAL – LENCI – SOLA – BERMÚDEZ. </text:span></text:span></text:p>
      <text:p text:style-name="P9"><text:span text:style-name="Fuente_20_de_20_párrafo_20_predeter.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style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8Num8z0" style:family="text">
      <style:text-properties fo:color="#000000" loext:opacity="100%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3"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2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42M23S</meta:editing-duration>
    <meta:editing-cycles>84</meta:editing-cycles>
    <meta:generator>LibreOffice/7.5.3.2$Linux_X86_64 LibreOffice_project/50$Build-2</meta:generator>
    <dc:date>2023-11-30T13:40:16.341501313</dc:date>
    <meta:print-date>2022-08-24T11:29:14.527756846</meta:print-date>
    <meta:document-statistic meta:table-count="0" meta:image-count="1" meta:object-count="0" meta:page-count="1" meta:paragraph-count="10" meta:word-count="221" meta:character-count="1419" meta:non-whitespace-character-count="1198"/>
    <meta:template xlink:type="simple" xlink:actuate="onRequest" xlink:title="Hoja oficial" xlink:href="smb://192.168.12.68/tmp/.fr-Gxa5vZ/Hoja%20oficial.ott" meta:date="2022-04-21T12:34:44.484000000"/>
  </office:meta>
</office:document-meta>
</file>